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DayZ crash logs</text:p>
      <text:p text:style-name="Normal"/>
      <text:p text:style-name="Normal">Log C:\Users\gario\AppData\Local\DayZ\crash_2023-08-23_19-15-11.log started at 23.08. 19:16:13</text:p>
      <text:p text:style-name="Normal"/>
      <text:p text:style-name="Normal"/>
      <text:p text:style-name="Normal"/>
      <text:p text:style-name="Normal">------------------------------------</text:p>
      <text:p text:style-name="Normal">GREGGLES-ALIEN, 23.08 2023 19:16:13</text:p>
      <text:p text:style-name="Normal"/>
      <text:p text:style-name="Normal">Weapon.OnStoreLoad MKII_Base&lt;9e3b6ea0&gt; trying to set muzzle index 1 while it only has 1 muzzles!</text:p>
      <text:p text:style-name="Normal">Class: <text:s text:c="5"/>'MKII_Base'</text:p>
      <text:p text:style-name="Normal">Entity id:2952522</text:p>
      <text:p text:style-name="Normal"/>
      <text:p text:style-name="Normal">Function: 'Error'</text:p>
      <text:p text:style-name="Normal">Stack trace:</text:p>
      <text:p text:style-name="Normal">scripts/1_Core/proto\endebug.c:92</text:p>
      <text:p text:style-name="Normal">scripts/4_World/entities\firearms\weapon_base.c:432</text:p>
      <text:p text:style-name="Normal"/>
      <text:p text:style-name="Normal">Runtime mode</text:p>
      <text:p text:style-name="Normal">CLI params: name Laddie mod <text:s/></text:p>
      <text:p text:style-name="Normal"/>
      <text:p text:style-name="Normal"/>
      <text:p text:style-name="Normal">------------------------------------</text:p>
      <text:p text:style-name="Normal">GREGGLES-ALIEN, 23.08 2023 19:16:14</text:p>
      <text:p text:style-name="Normal"/>
      <text:p text:style-name="Normal">Weapon.OnStoreLoad CZ75_Base&lt;9e3b3750&gt; trying to set muzzle index 1 while it only has 1 muzzles!</text:p>
      <text:p text:style-name="Normal">Class: <text:s text:c="5"/>'CZ75_Base'</text:p>
      <text:p text:style-name="Normal">Entity id:2952529</text:p>
      <text:p text:style-name="Normal"/>
      <text:p text:style-name="Normal">Function: 'Error'</text:p>
      <text:soft-page-break/>
      <text:p text:style-name="Normal">Stack trace:</text:p>
      <text:p text:style-name="Normal">scripts/1_Core/proto\endebug.c:92</text:p>
      <text:p text:style-name="Normal">scripts/4_World/entities\firearms\weapon_base.c:432</text:p>
      <text:p text:style-name="Normal"/>
      <text:p text:style-name="Normal">Runtime mode</text:p>
      <text:p text:style-name="Normal">CLI params: name Laddie mod <text:s/></text:p>
      <text:p text:style-name="Normal"/>
      <text:p text:style-name="Normal"/>
      <text:p text:style-name="Normal">------------------------------------</text:p>
      <text:p text:style-name="Normal">GREGGLES-ALIEN, 23.08 2023 19:16:15</text:p>
      <text:p text:style-name="Normal"/>
      <text:p text:style-name="Normal">Weapon.OnStoreLoad MKII_Base&lt;9e3b84c0&gt; trying to set muzzle index 1 while it only has 1 muzzles!</text:p>
      <text:p text:style-name="Normal">Class: <text:s text:c="5"/>'MKII_Base'</text:p>
      <text:p text:style-name="Normal">Entity id:2952569</text:p>
      <text:p text:style-name="Normal"/>
      <text:p text:style-name="Normal">Function: 'Error'</text:p>
      <text:p text:style-name="Normal">Stack trace:</text:p>
      <text:p text:style-name="Normal">scripts/1_Core/proto\endebug.c:92</text:p>
      <text:p text:style-name="Normal">scripts/4_World/entities\firearms\weapon_base.c:432</text:p>
      <text:p text:style-name="Normal"/>
      <text:p text:style-name="Normal">Runtime mode</text:p>
      <text:p text:style-name="Normal">CLI params: name Laddie mod <text:s/></text:p>
      <text:p text:style-name="Normal"/>
      <text:p text:style-name="Normal"/>
      <text:p text:style-name="Normal">------------------------------------</text:p>
      <text:p text:style-name="Normal">GREGGLES-ALIEN, 23.08 2023 19:16:15</text:p>
      <text:p text:style-name="Normal"/>
      <text:p text:style-name="Normal">Weapon.OnStoreLoad CZ75_Base&lt;9e3b8fd0&gt; trying to set muzzle index 1 while it only has 1 muzzles!</text:p>
      <text:p text:style-name="Normal">Class: <text:s text:c="5"/>'CZ75_Base'</text:p>
      <text:p text:style-name="Normal">Entity id:2952576</text:p>
      <text:p text:style-name="Normal"/>
      <text:p text:style-name="Normal">Function: 'Error'</text:p>
      <text:p text:style-name="Normal">Stack trace:</text:p>
      <text:p text:style-name="Normal">scripts/1_Core/proto\endebug.c:92</text:p>
      <text:p text:style-name="Normal">scripts/4_World/entities\firearms\weapon_base.c:432</text:p>
      <text:p text:style-name="Normal"/>
      <text:p text:style-name="Normal">Runtime mode</text:p>
      <text:p text:style-name="Normal">CLI params: name Laddie mod <text:s/></text:p>
      <text:p text:style-name="Normal"/>
      <text:p text:style-name="Normal"/>
      <text:p text:style-name="Normal">------------------------------------</text:p>
      <text:p text:style-name="Normal">GREGGLES-ALIEN, 23.08 2023 19:23:45</text:p>
      <text:p text:style-name="Normal"/>
      <text:p text:style-name="Normal">[desync] HandleInputData man=SurvivorM_Mirek:012 CANNOT move cmd=SYNC_MOVE src={ type=ATTACHMENT item=CombinationLock:035775 parent=Fence:035771 slot=-1288214684 } dst={ type=GROUND item=CombinationLock:035775 pos=(12713.4, 6.19303, 9469.54) dir=(0.301961, 0, 0.953307, -1.52588e-05) }</text:p>
      <text:p text:style-name="Normal">Class: <text:s text:c="5"/>'DayZPlayerInventory'</text:p>
      <text:p text:style-name="Normal">Function: 'Error'</text:p>
      <text:p text:style-name="Normal">Stack trace:</text:p>
      <text:p text:style-name="Normal">scripts/1_Core/proto\endebug.c:92</text:p>
      <text:p text:style-name="Normal">scripts/4_World/systems\inventory\dayzplayerinventory.c:811</text:p>
      <text:p text:style-name="Normal">scripts/4_World/systems\inventory\dayzplayerinventory.c:1336</text:p>
      <text:p text:style-name="Normal">scripts/4_World/systems\inventory\dayzplayerinventory.c:652</text:p>
      <text:p text:style-name="Normal">scripts/4_World/entities\dayzplayerimplement.c:793</text:p>
      <text:p text:style-name="Normal"/>
      <text:p text:style-name="Normal">Runtime mode</text:p>
      <text:p text:style-name="Normal">CLI params: name Laddie mod <text:s/></text:p>
      <text:p text:style-name="Normal"/>
      <text:p text:style-name="Normal">Log C:\Users\gario\AppData\Local\DayZ\crash_2023-08-23_08-56-23.log started at 23.08. 08:57:53</text:p>
      <text:p text:style-name="Normal"/>
      <text:p text:style-name="Normal"/>
      <text:p text:style-name="Normal"/>
      <text:p text:style-name="Normal">------------------------------------</text:p>
      <text:p text:style-name="Normal">GREGGLES-ALIEN, 23.08 2023 08:57:53</text:p>
      <text:p text:style-name="Normal"/>
      <text:p text:style-name="Normal">[desync] HandleInputData man=SurvivorM_Kaito:035 CANNOT move cmd=SYNC_MOVE src={ type=ATTACHMENT item=CarBattery:048903 parent=Offroad_02:048889 slot=1000100489 } dst={ type=CARGO item=CarBattery:048903 parent=Military_Sweater_White:041283 idx=0 row=0 col=0 f=false }</text:p>
      <text:p text:style-name="Normal">Class: <text:s text:c="5"/>'DayZPlayerInventory'</text:p>
      <text:p text:style-name="Normal">Function: 'Error'</text:p>
      <text:p text:style-name="Normal">Stack trace:</text:p>
      <text:p text:style-name="Normal">scripts/1_Core/proto\endebug.c:92</text:p>
      <text:p text:style-name="Normal">scripts/4_World/systems\inventory\dayzplayerinventory.c:811</text:p>
      <text:p text:style-name="Normal">scripts/4_World/systems\inventory\dayzplayerinventory.c:1336</text:p>
      <text:p text:style-name="Normal">scripts/4_World/systems\inventory\dayzplayerinventory.c:652</text:p>
      <text:p text:style-name="Normal">scripts/4_World/entities\dayzplayerimplement.c:793</text:p>
      <text:p text:style-name="Normal"/>
      <text:p text:style-name="Normal">Runtime mode</text:p>
      <text:p text:style-name="Normal">CLI params: name Laddie mod D:\SteamLibrary\steamapps\common\DayZ\!dzsal\@KarmaKrew Base Building Balance;D:\SteamLibrary\steamapps\common\DayZ\!dzsal\@DayZ-Bicycle;D:\SteamLibrary\steamapps\common\DayZ\!dzsal\@Survivor Animations;D:\SteamLibrary\steamapps\common\DayZ\!dzsal\@KarmaKrew;D:\SteamLibrary\steamapps\common\DayZ\!dzsal\@ViewInventoryAnimation;D:\SteamLibrary\steamapps\common\DayZ\!dzsal\@MMG Base Storage;D:\SteamLibrary\steamapps\common\DayZ\!dzsal\@Building Fortifications;D:\SteamLibrary\steamapps\common\DayZ\!dzsal\@Dabs Framework;D:\SteamLibrary\steamapps\common\DayZ\!dzsal\@Spurgles_BagZ;D:\SteamLibrary\steamapps\common\DayZ\!dzsal\@DayZ Editor Loader;D:\SteamLibrary\steamapps\common\DayZ\!dzsal\@Advanced Weapon Scopes;D:\SteamLibrary\steamapps\common\DayZ\!dzsal\@Cold War Uniforms_ Project Iron;D:\SteamLibrary\steamapps\common\DayZ\!dzsal\@FlipTransport;D:\SteamLibrary\steamapps\common\DayZ\!dzsal\@VPPAdminTools;D:\SteamLibrary\steamapps\common\DayZ\!dzsal\@Ear-Plugs;D:\SteamLibrary\steamapps\common\DayZ\!dzsal\@WindstridesClothingPack;D:\SteamLibrary\steamapps\common\DayZ\!dzsal\@Uncuepas Civilian Clothing;D:\SteamLibrary\steamapps\common\DayZ\!dzsal\@Code Lock;D:\SteamLibrary\steamapps\common\DayZ\!dzsal\@BuilderItems;D:\SteamLibrary\steamapps\common\DayZ\!dzsal\@CF connect 193.25.252.55 port 2302</text:p>
      <text:p text:style-name="Normal"/>
      <text:p text:style-name="Normal"/>
      <text:soft-page-break/>
      <text:p text:style-name="Normal">Log C:\Users\gario\AppData\Local\DayZ\crash_2023-08-22_11-06-10.log started at 22.08. 11:07:14</text:p>
      <text:p text:style-name="Normal"/>
      <text:p text:style-name="Normal"/>
      <text:p text:style-name="Normal"/>
      <text:p text:style-name="Normal">------------------------------------</text:p>
      <text:p text:style-name="Normal">GREGGLES-ALIEN, 22.08 2023 11:07:14</text:p>
      <text:p text:style-name="Normal"/>
      <text:p text:style-name="Normal">Weapon.OnStoreLoad MKII_Base&lt;13ccfa90&gt; trying to set muzzle index 1 while it only has 1 muzzles!</text:p>
      <text:p text:style-name="Normal">Class: <text:s text:c="5"/>'MKII_Base'</text:p>
      <text:p text:style-name="Normal">Entity id:2952522</text:p>
      <text:p text:style-name="Normal"/>
      <text:p text:style-name="Normal">Function: 'Error'</text:p>
      <text:p text:style-name="Normal">Stack trace:</text:p>
      <text:p text:style-name="Normal">scripts/1_Core/proto\endebug.c:92</text:p>
      <text:p text:style-name="Normal">scripts/4_World/entities\firearms\weapon_base.c:432</text:p>
      <text:p text:style-name="Normal"/>
      <text:p text:style-name="Normal">Runtime mode</text:p>
      <text:p text:style-name="Normal">CLI params: name Laddie mod <text:s/></text:p>
      <text:p text:style-name="Normal"/>
      <text:p text:style-name="Normal"/>
      <text:p text:style-name="Normal">------------------------------------</text:p>
      <text:p text:style-name="Normal">GREGGLES-ALIEN, 22.08 2023 11:07:15</text:p>
      <text:p text:style-name="Normal"/>
      <text:p text:style-name="Normal">Weapon.OnStoreLoad CZ75_Base&lt;13cd5310&gt; trying to set muzzle index 1 while it only has 1 muzzles!</text:p>
      <text:p text:style-name="Normal">Class: <text:s text:c="5"/>'CZ75_Base'</text:p>
      <text:p text:style-name="Normal">Entity id:2952529</text:p>
      <text:p text:style-name="Normal"/>
      <text:p text:style-name="Normal">Function: 'Error'</text:p>
      <text:p text:style-name="Normal">Stack trace:</text:p>
      <text:p text:style-name="Normal">scripts/1_Core/proto\endebug.c:92</text:p>
      <text:soft-page-break/>
      <text:p text:style-name="Normal">scripts/4_World/entities\firearms\weapon_base.c:432</text:p>
      <text:p text:style-name="Normal"/>
      <text:p text:style-name="Normal">Runtime mode</text:p>
      <text:p text:style-name="Normal">CLI params: name Laddie mod <text:s/></text:p>
      <text:p text:style-name="Normal"/>
      <text:p text:style-name="Normal"/>
      <text:p text:style-name="Normal">------------------------------------</text:p>
      <text:p text:style-name="Normal">GREGGLES-ALIEN, 22.08 2023 11:07:16</text:p>
      <text:p text:style-name="Normal"/>
      <text:p text:style-name="Normal">Weapon.OnStoreLoad MKII_Base&lt;13cd7f50&gt; trying to set muzzle index 1 while it only has 1 muzzles!</text:p>
      <text:p text:style-name="Normal">Class: <text:s text:c="5"/>'MKII_Base'</text:p>
      <text:p text:style-name="Normal">Entity id:2952567</text:p>
      <text:p text:style-name="Normal"/>
      <text:p text:style-name="Normal">Function: 'Error'</text:p>
      <text:p text:style-name="Normal">Stack trace:</text:p>
      <text:p text:style-name="Normal">scripts/1_Core/proto\endebug.c:92</text:p>
      <text:p text:style-name="Normal">scripts/4_World/entities\firearms\weapon_base.c:432</text:p>
      <text:p text:style-name="Normal"/>
      <text:p text:style-name="Normal">Runtime mode</text:p>
      <text:p text:style-name="Normal">CLI params: name Laddie mod <text:s/></text:p>
      <text:p text:style-name="Normal"/>
      <text:p text:style-name="Normal"/>
      <text:p text:style-name="Normal">------------------------------------</text:p>
      <text:p text:style-name="Normal">GREGGLES-ALIEN, 22.08 2023 11:07:16</text:p>
      <text:p text:style-name="Normal"/>
      <text:p text:style-name="Normal">Weapon.OnStoreLoad CZ75_Base&lt;13cd1bc0&gt; trying to set muzzle index 1 while it only has 1 muzzles!</text:p>
      <text:p text:style-name="Normal">Class: <text:s text:c="5"/>'CZ75_Base'</text:p>
      <text:p text:style-name="Normal">Entity id:2952574</text:p>
      <text:p text:style-name="Normal"/>
      <text:p text:style-name="Normal">Function: 'Error'</text:p>
      <text:soft-page-break/>
      <text:p text:style-name="Normal">Stack trace:</text:p>
      <text:p text:style-name="Normal">scripts/1_Core/proto\endebug.c:92</text:p>
      <text:p text:style-name="Normal">scripts/4_World/entities\firearms\weapon_base.c:432</text:p>
      <text:p text:style-name="Normal"/>
      <text:p text:style-name="Normal">Runtime mode</text:p>
      <text:p text:style-name="Normal">CLI params: name Laddie mod <text:s/></text:p>
      <text:p text:style-name="Normal"/>
      <text:p text:style-name="Normal">Log C:\Users\gario\AppData\Local\DayZ\crash_2023-08-22_07-32-37.log started at 22.08. 09:59:00</text:p>
      <text:p text:style-name="Normal"/>
      <text:p text:style-name="Normal"/>
      <text:p text:style-name="Normal"/>
      <text:p text:style-name="Normal">------------------------------------</text:p>
      <text:p text:style-name="Normal">GREGGLES-ALIEN, 22.08 2023 09:59:00</text:p>
      <text:p text:style-name="Normal">NULL pointer to instance</text:p>
      <text:p text:style-name="Normal">Class: <text:s text:c="5"/>'CF_EventHandler'</text:p>
      <text:p text:style-name="Normal">Function: 'Invoke'</text:p>
      <text:p text:style-name="Normal">Stack trace:</text:p>
      <text:p text:style-name="Normal">JM/CF/Scripts/2_GameLib/communityframework\eventhandler\cf_eventhandler.c:79</text:p>
      <text:p text:style-name="Normal">JM/CF/Scripts/5_Mission/communityframework\lifecycleevents\missionbase.c:9</text:p>
      <text:p text:style-name="Normal">scripts/5_Mission/somemission.c:25</text:p>
      <text:p text:style-name="Normal"/>
      <text:p text:style-name="Normal">Runtime mode</text:p>
      <text:p text:style-name="Normal">CLI params: name Laddie mod D:\SteamLibrary\steamapps\common\DayZ\!dzsal\@KarmaKrew Base Building Balance;D:\SteamLibrary\steamapps\common\DayZ\!dzsal\@DayZ-Bicycle;D:\SteamLibrary\steamapps\common\DayZ\!dzsal\@Survivor Animations;D:\SteamLibrary\steamapps\common\DayZ\!dzsal\@KarmaKrew;D:\SteamLibrary\steamapps\common\DayZ\!dzsal\@ViewInventoryAnimation;D:\SteamLibrary\steamapps\common\DayZ\!dzsal\@MMG Base Storage;D:\SteamLibrary\steamapps\common\DayZ\!dzsal\@Building Fortifications;D:\SteamLibrary\steamapps\common\DayZ\!dzsal\@Dabs Framework;D:\SteamLibrary\steamapps\common\DayZ\!dzsal\@Spurgles_BagZ;D:\SteamLibrary\steamapps\common\DayZ\!dzsal\@DayZ Editor Loader;D:\SteamLibrary\steamapps\common\DayZ\!dzsal\@Advanced Weapon Scopes;D:\SteamLibrary\steamapps\common\DayZ\!dzsal\@Cold War Uniforms_ Project Iron;D:\SteamLibrary\steamapps\common\DayZ\!dzsal\@FlipTransport;D:\SteamLibrary\steamapps\common\DayZ\!dzsal\@VPPAdminTools;D:\SteamLibrary\steamapps\common\DayZ\!dzsal\@Ear-Plugs;D:\SteamLibrary\steamapps\common\DayZ\!dzsal\@WindstridesClothingPack;D:\SteamLibrar<text:soft-page-break/>y\steamapps\common\DayZ\!dzsal\@Uncuepas Civilian Clothing;D:\SteamLibrary\steamapps\common\DayZ\!dzsal\@Code Lock;D:\SteamLibrary\steamapps\common\DayZ\!dzsal\@BuilderItems;D:\SteamLibrary\steamapps\common\DayZ\!dzsal\@CF connect 193.25.252.55 port 2302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eg Law</meta:initial-creator>
    <dc:creator>Greg Law</dc:creator>
    <meta:creation-date>2023-08-23T18:45:00Z</meta:creation-date>
    <dc:date>2023-08-23T18:47:00Z</dc:date>
    <meta:template xlink:href="Normal" xlink:type="simple"/>
    <meta:editing-cycles>1</meta:editing-cycles>
    <meta:editing-duration>PT120S</meta:editing-duration>
    <meta:document-statistic meta:page-count="8" meta:paragraph-count="15" meta:word-count="1177" meta:character-count="7871" meta:row-count="55" meta:non-whitespace-character-count="6709"/>
  </office:meta>
</office:document-meta>
</file>